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067765" style:font-size-asian="11pt" style:font-size-complex="11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Verdana" fo:font-size="11pt" fo:font-weight="normal" officeooo:paragraph-rsid="000817ec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style:line-height-at-least="0.353cm" fo:text-align="justify" style:justify-single-word="false"/>
      <style:text-properties officeooo:paragraph-rsid="00094481"/>
    </style:style>
    <style:style style:name="T1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065b79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06776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6" style:family="text">
      <style:text-properties style:use-window-font-color="true" fo:language="es" fo:country="AR" officeooo:rsid="0003d9af" style:letter-kerning="true" style:font-name-asian="Droid Sans Fallback" style:language-asian="zh" style:country-asian="CN" style:font-name-complex="Verdana" style:language-complex="hi" style:country-complex="IN"/>
    </style:style>
    <style:style style:name="T7" style:family="text">
      <style:text-properties fo:font-weight="normal" style:font-weight-asian="normal" style:font-name-complex="Verdana" style:font-weight-complex="normal"/>
    </style:style>
    <style:style style:name="T8" style:family="text">
      <style:text-properties fo:font-weight="normal" officeooo:rsid="000817ec" style:font-weight-asian="normal" style:font-weight-complex="normal"/>
    </style:style>
    <style:style style:name="T9" style:family="text">
      <style:text-properties fo:font-weight="bold" style:font-weight-asian="bold" style:font-name-complex="Verdana"/>
    </style:style>
    <style:style style:name="T10" style:family="text">
      <style:text-properties style:font-name-complex="Verdana"/>
    </style:style>
    <style:style style:name="T11" style:family="text">
      <style:text-properties officeooo:rsid="00065b79" style:font-name-complex="Verdana"/>
    </style:style>
    <style:style style:name="T12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094481" style:font-name-asian="Verdana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/>
      <text:p text:style-name="P3"/>
      <text:p text:style-name="P7"><text:span text:style-name="T10">La Comisión de Asuntos Laborales, Gremiales y de Previsión, ha considerado el Proyecto de Comunicación – Expediente N° </text:span><text:span text:style-name="T9"><text:s/></text:span><text:span text:style-name="T1">2</text:span><text:span text:style-name="T2">9</text:span><text:span text:style-name="T3">889</text:span><text:span text:style-name="T2"> </text:span><text:span text:style-name="T7">-</text:span><text:span text:style-name="T10"> </text:span><text:span text:style-name="T11">PYT</text:span><text:span text:style-name="T10">, </text:span><text:span text:style-name="T1">de l</text:span><text:span text:style-name="T2">os</text:span><text:span text:style-name="T1"> Diputado</text:span><text:span text:style-name="T2">s </text:span><text:span text:style-name="T3">MC Avelino LAGO y</text:span><text:span text:style-name="T1"> </text:span><text:span text:style-name="T2">Marcelo PICARDI y </text:span><text:span text:style-name="T3">del Diputado Federico REUTEMANN</text:span><text:span text:style-name="T1">, </text:span><text:span text:style-name="T4">p</text:span><text:span text:style-name="T1">or el cual se solicita a través del Ministerio de Salud, disponga informar respecto de las denuncias por supuesto acoso sexual y laboral por parte del Director del SAMCo “Carlos Harteneck” de la localidad de Villa Guillermina, Departamento General Obligado, hacia personal que se desempeña en el mismo</text:span><text:span text:style-name="T5">; y, </text:span><text:span text:style-name="T6">por las razones que podrá dar su miembro informante, esta Comisión aconseja su archivo.</text:span><text:span text:style-name="T5"> </text:span></text:p>
      <text:p text:style-name="P6"/>
      <text:p text:style-name="P6">SALA DE LA COMISION, <text:s/><text:span text:style-name="T8">2 de marzo de 2016</text:span></text:p>
      <text:p text:style-name="P4"/>
      <text:p text:style-name="P4"/>
      <text:p text:style-name="P10"><text:span text:style-name="T12">Diputados SOLIS Miguel Angel, BACARELLA Germán Andrés, DEL FRADE Carlos Alfredo, PIERONI Oscar Alberto, REUTEMANN Roberto Federico, BERMUDEZ Ariel </text:span><text:span text:style-name="T13">y </text:span><text:span text:style-name="T12">RUBEO Luis Danie</text:span><text:span text:style-name="T13">l.</text:span></text:p>
      <text:p text:style-name="P9"/>
      <text:p text:style-name="P9">Diputada <text:s/>BENAS Verónica Claudia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6M26S</meta:editing-duration>
    <meta:editing-cycles>29</meta:editing-cycles>
    <meta:print-date>2016-03-02T10:24:17</meta:print-date>
    <dc:date>2016-03-02T18:31:40</dc:date>
    <meta:document-statistic meta:table-count="0" meta:image-count="1" meta:object-count="0" meta:page-count="1" meta:paragraph-count="6" meta:word-count="147" meta:character-count="951" meta:non-whitespace-character-count="802"/>
    <meta:template xlink:type="simple" xlink:actuate="onRequest" xlink:title="Predeterminado" xlink:href="../../Datos%20de%20programa/LibreOffice/3/user/template/Predeterminado.ott" meta:date="2012-10-05T11:34:51.79"/>
  </office:meta>
</office:document-meta>
</file>